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</office:automatic-styles>
  <office:body>
    <office:text text:use-soft-page-breaks="true">
      <text:p text:style-name="P1">Opłatę za gospodarowanie odpadami komunalnymi należy uiszczać w terminach:</text:p>
      <text:p text:style-name="P2">1) za okres od 1 stycznia do 31 stycznia – do 15 lutego 2014 roku</text:p>
      <text:p text:style-name="P3">2) za okres od 1 lutego do 28 lutego – do 15 marca 2014 roku</text:p>
      <text:p text:style-name="P4">3) za okres od 1 marca do 31 marca – do 15 lutego kwietnia 2014 roku</text:p>
      <text:p text:style-name="P5">4) za okres od 1 kwietnia do 30 kwietnia – do 15 maja 2014 roku</text:p>
      <text:p text:style-name="P6">5) za okres od 1 maja do 31 maja – do 15 czerwca 2014 roku</text:p>
      <text:p text:style-name="P7">6) za okres od 1 czerwca do 30 czerwca – do 15 lipca 2014 roku</text:p>
      <text:p text:style-name="P8">7) za okres od 1 lipca do 31 lipca – do 15 sierpnia 2014 roku</text:p>
      <text:p text:style-name="P9">8) za okres od 1 sierpnia do 31 sierpnia – do 15 września 2014 roku</text:p>
      <text:p text:style-name="P10">9) za okres od 1 września do 30 września – do 15 października 2014 roku</text:p>
      <text:p text:style-name="P11">10) za okres od 1 października do 31 października – do<text:s/>15 listopada 2014 roku</text:p>
      <text:p text:style-name="P12">11) za okres od 1 listopada do 30 listopada – do 15 grudnia 2014 roku</text:p>
      <text:p text:style-name="P13">12) za okres od 1 grudnia do 31 grudnia – do 15 stycznia 2015 roku</text:p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lgz</meta:initial-creator>
    <dc:creator>wlgz</dc:creator>
    <meta:creation-date>2014-01-20T14:10:00Z</meta:creation-date>
    <dc:date>2014-01-20T14:10:00Z</dc:date>
    <meta:print-date>2014-01-20T13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75" meta:row-count="6" meta:non-whitespace-character-count="751"/>
  </office:meta>
</office:document-meta>
</file>