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KLAUZULA INFORMACYJNA</text:span></text:p>
      <text:p text:style-name="P3">Na podstawie art. 13 ust. 1 i 2 Rozporządzenia Parlamentu Europejskiego i Rady (UE) 2016/679 z 27 kwietnia 2016 r. w sprawie ochrony osób fizycznych w związku z<text:s/>przetwarzaniem danych osobowych i w sprawie swobodnego przepływu takich danych oraz uchylenia dyrektywy 95/46/WE (Dz.U.UE. L. Z 2016 r. Nr 119, s.1 ze zm.) - „dalej jako RODO” informuję, że:</text:p>
      <text:list text:style-name="LFO1" text:continue-numbering="true">
        <text:list-item>
          <text:p text:style-name="P4"><text:span text:style-name="T5">Administratorem Państwa danych jest </text:span><text:span text:style-name="T6">Centrum Kultury, Promocji i R</text:span><text:span text:style-name="T7">ekreacji w Zielonkach, ul. ks Jana Michalika 2a, 32-087 Zielonki,</text:span><text:span text:style-name="T8">  t</text:span><text:span text:style-name="T9">elefon: 12 665-10-87 fax: 12 665-10-47 e-mail:<text:s/></text:span><text:a xlink:href="mailto:ckpir@zielonki.pl" office:target-frame-name="_top" xlink:show="replace"><text:span text:style-name="T10">ckpir@zielonki.pl</text:span></text:a></text:p>
        </text:list-item>
        <text:list-item>
          <text:p text:style-name="P11">Administrator wyznaczył Inspektora Ochrony Danych, z którym mogą się Państwo kontaktować we wszystkich sprawach dotyczących przetwarzania danych osobowych za pośrednictwem adresu email: adam.zieminski@cbi24.pl lub pisemnie na adres Administratora;</text:p>
        </text:list-item>
        <text:list-item>
          <text:p text:style-name="P12">Państwa dane osobowe będą przetwarzane w celu  wykonania  działalności statutowej CKPiR <text:s/><text:s/>w Zielonkach polegającej na organizacji i prowadzeniu zajęć pozalekcyjnych dla dzieci i młodzieży, organizacji imprez kulturalnych oraz rekreacyjno-sportowych.</text:p>
        </text:list-item>
        <text:list-item>
          <text:p text:style-name="P13">Państwa dane osobowe będą przetwarzane przez okres niezbędny do realizacji ww. celów z uwzględnieniem okresów przechowywania określonych w przepisach szczególnych, w tym przepisów archiwalnych - w zależności od prowadzonej dokumentacji - od 5 do 25 lat;</text:p>
        </text:list-item>
        <text:list-item>
          <text:p text:style-name="P14">Państwa dane nie będą przetwarzane w sposób zautomatyzowany, w tym nie będą podlegać profilowaniu;</text:p>
        </text:list-item>
        <text:list-item>
          <text:p text:style-name="P15">Państwa dane osobowe nie będą przekazywane poza Europejski Obszar Gospodarczy (obejmujący Unię Europejską, Norwegię, Liechtenstein i Islandię)</text:p>
        </text:list-item>
        <text:list-item>
          <text:p text:style-name="P16">W związku z przetwarzaniem Państwa danych osobowych, przysługują Państwu następujące prawa:</text:p>
        </text:list-item>
      </text:list>
      <text:p text:style-name="P17">a) prawo dostępu do<text:s/>swoich danych oraz otrzymania ich kopii,</text:p>
      <text:p text:style-name="P18">b) prawo do sprostowania (poprawiania) swoich danych osobowych,</text:p>
      <text:p text:style-name="P19">c) prawo do ograniczenia przetwarzania danych osobowych,</text:p>
      <text:p text:style-name="P20">d) prawo wniesienia skargi do Prezesa Urzędu Ochrony Danych Osobowych</text:p>
      <text:p text:style-name="P21">(ul. Stawki 2, 00-193 Warszawa) w sytuacji, gdy uzna Pani/Pan, że przetwarzanie</text:p>
      <text:p text:style-name="P22">danych osobowych narusza przepisy ogólnego rozporządzenia o ochronie danych</text:p>
      <text:p text:style-name="P23">osobowych (RODO).</text:p>
      <text:list text:style-name="LFO2" text:continue-numbering="true">
        <text:list-item>
          <text:p text:style-name="P24">Podanie przez Państwa danych osobowych jest obowiązkowe. Nieprzekazanie danych skutkować będzie brakiem<text:s/>realizacji celu, o którym mowa w punkcie 3;</text:p>
        </text:list-item>
        <text:list-item>
          <text:p text:style-name="P25">W związku z przetwarzaniem danych w celu, o którym mowa w ust. 3, odbiorcami Pani/Pana danych osobowych mogą być:<text:line-break/>  a) podmioty uprawnione do tego na podstawie przepisów prawa,</text:p>
        </text:list-item>
      </text:list>
      <text:p text:style-name="P26">              b) podmioty, które na<text:s/>podstawie stosownych umów podpisanych z Administratorem przetwarzają w imieniu Administratora dane osobowe, jako podmioty przetwarzające. </text:p>
      <text:p text:style-name="P27"/>
      <text:p text:style-name="P28">…………………………………………..</text:p>
      <text:p text:style-name="P29"><text:span text:style-name="T30"><text:s text:c="21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g-scope" style:display-name="ng-scope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Admin</dc:creator>
    <meta:creation-date>2021-12-01T09:23:00Z</meta:creation-date>
    <dc:date>2021-12-01T09:23:00Z</dc:date>
    <meta:template xlink:href="Normal" xlink:type="simple"/>
    <meta:editing-cycles>2</meta:editing-cycles>
    <meta:editing-duration>PT0S</meta:editing-duration>
    <meta:document-statistic meta:page-count="1" meta:paragraph-count="5" meta:word-count="383" meta:character-count="2676" meta:row-count="19" meta:non-whitespace-character-count="2298"/>
  </office:meta>
</office:document-meta>
</file>